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Microsoft YaHei" svg:font-family="'Microsoft YaHei'" style:font-pitch="variable"/>
    <style:font-face style:name="SimSun" svg:font-family="SimSu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Standard">
      <style:paragraph-properties fo:margin-top="0cm" fo:margin-bottom="0cm" loext:contextual-spacing="false" fo:line-height="100%" fo:orphans="0" fo:widows="0"/>
      <style:text-properties style:font-name="Times New Roman" fo:font-size="10pt" fo:letter-spacing="normal" style:font-size-asian="10pt" style:font-name-complex="Times New Roman" style:font-size-complex="10pt"/>
    </style:style>
    <style:style style:name="P3" style:family="paragraph" style:parent-style-name="Standard">
      <style:paragraph-properties fo:margin-top="0cm" fo:margin-bottom="0cm" loext:contextual-spacing="false" fo:line-height="100%" fo:orphans="0" fo:widows="0"/>
      <style:text-properties style:font-name="Times New Roman" fo:font-size="9pt" fo:letter-spacing="normal" style:font-size-asian="9pt" style:font-name-complex="Times New Roman" style:font-size-complex="9pt"/>
    </style:style>
    <style:style style:name="P4" style:family="paragraph" style:parent-style-name="Text_20_body">
      <style:paragraph-properties fo:margin-top="0cm" fo:margin-bottom="0cm" loext:contextual-spacing="false" fo:line-height="150%" fo:text-align="justify" style:justify-single-word="false" fo:orphans="0" fo:widows="0"/>
    </style:style>
    <style:style style:name="P5" style:family="paragraph" style:parent-style-name="Text_20_body">
      <style:paragraph-properties fo:margin-top="0cm" fo:margin-bottom="0cm" loext:contextual-spacing="false" fo:line-height="150%" fo:text-align="justify" style:justify-single-word="false" fo:orphans="0" fo:widows="0"/>
      <style:text-properties style:font-name="Times New Roman" fo:font-size="10pt" fo:letter-spacing="normal" style:font-size-asian="10pt" style:font-name-complex="Times New Roman" style:font-size-complex="10pt"/>
    </style:style>
    <style:style style:name="P6" style:family="paragraph" style:parent-style-name="Text_20_body">
      <style:paragraph-properties fo:margin-top="0cm" fo:margin-bottom="0cm" loext:contextual-spacing="false" fo:line-height="150%" fo:text-align="center" style:justify-single-word="false" fo:orphans="0" fo:widows="0"/>
      <style:text-properties style:font-name="Times New Roman" fo:font-size="10pt" fo:letter-spacing="normal" style:font-size-asian="10pt" style:font-name-complex="Times New Roman" style:font-size-complex="10pt"/>
    </style:style>
    <style:style style:name="P7" style:family="paragraph" style:parent-style-name="Text_20_body">
      <style:paragraph-properties fo:margin-top="0cm" fo:margin-bottom="0cm" loext:contextual-spacing="false" fo:line-height="150%" fo:text-align="end" style:justify-single-word="false" fo:orphans="0" fo:widows="0"/>
      <style:text-properties style:font-name="Times New Roman" fo:font-size="10pt" fo:letter-spacing="normal" style:font-size-asian="10pt" style:font-name-complex="Times New Roman" style:font-size-complex="10pt"/>
    </style:style>
    <style:style style:name="P8" style:family="paragraph" style:parent-style-name="Text_20_body">
      <style:paragraph-properties fo:margin-top="0cm" fo:margin-bottom="0cm" loext:contextual-spacing="false" fo:line-height="100%" fo:text-align="end" style:justify-single-word="false" fo:orphans="0" fo:widows="0"/>
      <style:text-properties style:font-name="Times New Roman" fo:font-size="10pt" fo:letter-spacing="normal" style:font-size-asian="10pt" style:font-name-complex="Times New Roman" style:font-size-complex="10pt"/>
    </style:style>
    <style:style style:name="P9" style:family="paragraph" style:parent-style-name="Text_20_body">
      <style:paragraph-properties fo:margin-top="0cm" fo:margin-bottom="0cm" loext:contextual-spacing="false" fo:line-height="150%" fo:text-align="justify" style:justify-single-word="false" fo:orphans="0" fo:widows="0"/>
      <style:text-properties style:font-name="Times New Roman" fo:font-size="10pt" fo:letter-spacing="normal" fo:font-weight="normal" style:font-size-asian="10pt" style:font-weight-asian="normal" style:font-name-complex="Times New Roman" style:font-size-complex="10pt"/>
    </style:style>
    <style:style style:name="P10" style:family="paragraph" style:parent-style-name="Text_20_body">
      <style:paragraph-properties fo:margin-top="0cm" fo:margin-bottom="0cm" loext:contextual-spacing="false" fo:line-height="150%" fo:text-align="justify" style:justify-single-word="false" fo:orphans="0" fo:widows="0"/>
      <style:text-properties style:font-name="Times New Roman" fo:font-size="10pt" fo:letter-spacing="normal" fo:font-style="italic" style:font-size-asian="10pt" style:font-style-asian="italic" style:font-name-complex="Times New Roman" style:font-size-complex="10pt"/>
    </style:style>
    <style:style style:name="P11" style:family="paragraph" style:parent-style-name="Text_20_body">
      <style:paragraph-properties fo:margin-top="0cm" fo:margin-bottom="0cm" loext:contextual-spacing="false" fo:line-height="150%" fo:text-align="center" style:justify-single-word="false" fo:orphans="0" fo:widows="0"/>
      <style:text-properties style:font-name="Times New Roman" fo:font-size="10pt" fo:letter-spacing="normal" fo:font-weight="bold" style:font-size-asian="10pt" style:font-weight-asian="bold" style:font-name-complex="Times New Roman" style:font-size-complex="10pt"/>
    </style:style>
    <style:style style:name="P12" style:family="paragraph" style:parent-style-name="Text_20_body">
      <style:paragraph-properties fo:margin-top="0cm" fo:margin-bottom="0cm" loext:contextual-spacing="false" fo:line-height="100%" fo:text-align="center" style:justify-single-word="false" fo:orphans="0" fo:widows="0"/>
      <style:text-properties style:font-name="Times New Roman" fo:font-size="9pt" fo:letter-spacing="normal" fo:font-weight="normal" style:font-size-asian="9pt" style:font-weight-asian="normal" style:font-name-complex="Times New Roman" style:font-size-complex="9pt"/>
    </style:style>
    <style:style style:name="P13" style:family="paragraph" style:parent-style-name="Text_20_body">
      <style:paragraph-properties fo:margin-top="0cm" fo:margin-bottom="0cm" loext:contextual-spacing="false" fo:line-height="100%" fo:text-align="center" style:justify-single-word="false" fo:orphans="0" fo:widows="0"/>
      <style:text-properties style:font-name="Times New Roman" fo:font-size="9pt" fo:letter-spacing="normal" style:font-size-asian="9pt" style:font-name-complex="Times New Roman" style:font-size-complex="9pt"/>
    </style:style>
    <style:style style:name="P14" style:family="paragraph" style:parent-style-name="Text_20_body">
      <style:paragraph-properties fo:margin-top="0cm" fo:margin-bottom="0cm" loext:contextual-spacing="false" fo:line-height="150%" fo:text-align="center" style:justify-single-word="false" fo:orphans="0" fo:widows="0"/>
      <style:text-properties fo:font-variant="normal" fo:text-transform="none" style:font-name="Times New Roman" fo:font-size="10pt" fo:letter-spacing="normal" fo:font-style="normal" fo:font-weight="bold" style:font-size-asian="10pt" style:font-style-asian="normal" style:font-weight-asian="bold" style:font-name-complex="Times New Roman" style:font-size-complex="10pt"/>
    </style:style>
    <style:style style:name="P15" style:family="paragraph" style:parent-style-name="Text_20_body">
      <style:paragraph-properties fo:margin-top="0cm" fo:margin-bottom="0cm" loext:contextual-spacing="false" fo:line-height="100%" fo:text-align="center" style:justify-single-word="false" fo:orphans="0" fo:widows="0"/>
    </style:style>
    <style:style style:name="P16" style:family="paragraph" style:parent-style-name="Text_20_body">
      <style:paragraph-properties fo:margin-left="0cm" fo:margin-right="0.071cm" fo:margin-top="0cm" fo:margin-bottom="0cm" loext:contextual-spacing="false" fo:line-height="100%" fo:text-align="center" style:justify-single-word="false" fo:orphans="0" fo:widows="0" fo:text-indent="0cm" style:auto-text-indent="false"/>
    </style:style>
    <style:style style:name="P17" style:family="paragraph" style:parent-style-name="Text_20_body">
      <style:paragraph-properties fo:margin-top="0cm" fo:margin-bottom="0cm" loext:contextual-spacing="false" fo:line-height="150%" fo:text-align="justify" style:justify-single-word="false" fo:orphans="0" fo:widows="0"/>
    </style:style>
    <style:style style:name="P18" style:family="paragraph" style:parent-style-name="Text_20_body">
      <style:paragraph-properties fo:margin-top="0cm" fo:margin-bottom="0cm" loext:contextual-spacing="false" fo:line-height="150%" fo:text-align="justify" style:justify-single-word="false" fo:orphans="0" fo:widows="0"/>
      <style:text-properties style:font-name="Times New Roman" fo:font-size="10pt" fo:letter-spacing="normal" fo:font-weight="normal" officeooo:paragraph-rsid="001997ae" style:font-size-asian="10pt" style:font-weight-asian="normal" style:font-name-complex="Times New Roman" style:font-size-complex="10pt" style:font-weight-complex="normal"/>
    </style:style>
    <style:style style:name="P19" style:family="paragraph" style:parent-style-name="Standard">
      <style:paragraph-properties fo:margin-top="0cm" fo:margin-bottom="0cm" loext:contextual-spacing="false" fo:line-height="100%" fo:orphans="0" fo:widows="0"/>
    </style:style>
    <style:style style:name="P20" style:family="paragraph" style:parent-style-name="Standard" style:master-page-name="Standard">
      <style:paragraph-properties fo:margin-top="0cm" fo:margin-bottom="0cm" loext:contextual-spacing="false" fo:line-height="100%" fo:text-align="justify" style:justify-single-word="false" fo:orphans="0" fo:widows="0" style:page-number="auto"/>
      <style:text-properties style:font-name="Times New Roman" fo:font-size="10pt" fo:letter-spacing="normal" style:font-size-asian="10pt" style:font-name-complex="Times New Roman" style:font-size-complex="10pt"/>
    </style:style>
    <style:style style:name="T1" style:family="text">
      <style:text-properties style:font-name="Times New Roman" fo:font-size="10pt" fo:letter-spacing="normal" style:font-size-asian="10pt" style:font-name-complex="Times New Roman" style:font-size-complex="10pt"/>
    </style:style>
    <style:style style:name="T2" style:family="text">
      <style:text-properties style:font-name="Times New Roman" fo:font-size="10pt" fo:letter-spacing="normal" fo:font-weight="bold" style:font-size-asian="10pt" style:font-weight-asian="bold" style:font-name-complex="Times New Roman" style:font-size-complex="10pt"/>
    </style:style>
    <style:style style:name="T3" style:family="text">
      <style:text-properties style:font-name="Times New Roman" fo:font-size="10pt" fo:letter-spacing="normal" fo:font-weight="normal" style:font-size-asian="10pt" style:font-weight-asian="normal" style:font-name-complex="Times New Roman" style:font-size-complex="10pt"/>
    </style:style>
    <style:style style:name="T4" style:family="text">
      <style:text-properties style:font-name="Times New Roman" fo:font-size="10pt" fo:letter-spacing="normal" fo:font-style="italic" fo:font-weight="normal" style:font-size-asian="10pt" style:font-style-asian="italic" style:font-weight-asian="normal" style:font-name-complex="Times New Roman" style:font-size-complex="10pt"/>
    </style:style>
    <style:style style:name="T5" style:family="text">
      <style:text-properties style:font-name="Times New Roman" fo:font-size="10pt" fo:letter-spacing="normal" fo:font-style="italic" fo:font-weight="normal" officeooo:rsid="001867e1" style:font-size-asian="10pt" style:font-style-asian="italic" style:font-weight-asian="normal" style:font-name-complex="Times New Roman" style:font-size-complex="10pt"/>
    </style:style>
    <style:style style:name="T6" style:family="text">
      <style:text-properties style:font-name="Times New Roman" fo:font-size="10pt" fo:letter-spacing="normal" fo:font-style="italic" fo:font-weight="normal" fo:background-color="#ffff00" loext:char-shading-value="0" style:font-size-asian="10pt" style:font-style-asian="italic" style:font-weight-asian="normal" style:font-name-complex="Times New Roman" style:font-size-complex="10pt"/>
    </style:style>
    <style:style style:name="T7" style:family="text">
      <style:text-properties style:font-name="Times New Roman" fo:font-size="10pt" fo:letter-spacing="normal" fo:font-style="italic" style:font-size-asian="10pt" style:font-style-asian="italic" style:font-name-complex="Times New Roman" style:font-size-complex="10pt"/>
    </style:style>
    <style:style style:name="T8" style:family="text">
      <style:text-properties style:font-name="Times New Roman" fo:font-size="10pt" fo:letter-spacing="normal" fo:font-style="italic" fo:background-color="#ffff00" loext:char-shading-value="0" style:font-size-asian="10pt" style:font-style-asian="italic" style:font-name-complex="Times New Roman" style:font-size-complex="10pt"/>
    </style:style>
    <style:style style:name="T9" style:family="text">
      <style:text-properties style:font-name="Times New Roman" fo:font-size="9pt" fo:letter-spacing="normal" fo:font-weight="normal" style:font-size-asian="9pt" style:font-weight-asian="normal" style:font-name-complex="Times New Roman" style:font-size-complex="9pt"/>
    </style:style>
    <style:style style:name="T10" style:family="text">
      <style:text-properties style:font-name="Times New Roman" fo:font-size="9pt" fo:letter-spacing="normal" style:font-size-asian="9pt" style:font-name-complex="Times New Roman" style:font-size-complex="9pt"/>
    </style:style>
    <style:style style:name="T11" style:family="text">
      <style:text-properties style:font-name="Times New Roman" fo:font-size="9pt" fo:letter-spacing="normal" fo:font-style="italic" fo:font-weight="normal" style:font-size-asian="9pt" style:font-style-asian="italic" style:font-weight-asian="normal" style:font-name-complex="Times New Roman" style:font-size-complex="9pt"/>
    </style:style>
    <style:style style:name="T12" style:family="text">
      <style:text-properties fo:font-variant="normal" fo:text-transform="none" style:font-name="Times New Roman" fo:font-size="10pt" fo:letter-spacing="normal" fo:font-style="normal" fo:font-weight="normal" style:font-size-asian="10pt" style:font-style-asian="normal" style:font-weight-asian="normal" style:font-name-complex="Times New Roman" style:font-size-complex="10pt"/>
    </style:style>
    <style:style style:name="T13" style:family="text">
      <style:text-properties fo:font-variant="normal" fo:text-transform="none" style:font-name="Times New Roman" fo:font-size="10pt" fo:letter-spacing="normal" style:font-size-asian="10pt" style:font-name-complex="Times New Roman" style:font-size-complex="10pt"/>
    </style:style>
    <style:style style:name="T14" style:family="text">
      <style:text-properties fo:font-variant="normal" fo:text-transform="none" style:font-name="Times New Roman" fo:font-size="9pt" fo:letter-spacing="normal" fo:font-style="normal" fo:font-weight="normal" style:font-size-asian="9pt" style:font-style-asian="normal" style:font-weight-asian="normal" style:font-name-complex="Times New Roman" style:font-size-complex="9pt"/>
    </style:style>
    <style:style style:name="T15" style:family="text">
      <style:text-properties fo:color="#0000ff" style:font-name="Times New Roman" fo:font-size="9pt" fo:letter-spacing="normal" style:text-underline-style="solid" style:text-underline-width="auto" style:text-underline-color="font-color" fo:font-weight="normal" fo:background-color="#ffff00" loext:char-shading-value="0" style:font-size-asian="9pt" style:font-weight-asian="normal" style:font-name-complex="Times New Roman" style:font-size-complex="9pt"/>
    </style:style>
    <style:style style:name="fr1" style:family="graphic" style:parent-style-name="Graphics">
      <style:graphic-properties fo:margin-left="0.319cm" fo:margin-right="0.319cm" style:run-through="foreground" style:wrap="right" style:number-wrapped-paragraphs="no-limit" style:wrap-contour="false" style:vertical-pos="from-top" style:vertical-rel="page" style:horizontal-pos="from-left" style:horizontal-rel="page"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Immagine1" text:anchor-type="char" svg:x="2cm" svg:y="2.014cm" svg:width="2.372cm" svg:height="3.147cm" draw:z-index="0"><draw:image xlink:href="Pictures/100000000000006400000085A2D4E9A3626DEE52.png" xlink:type="simple" xlink:show="embed" xlink:actuate="onLoad" loext:mime-type="image/png"/></draw:frame></text:p>
      <text:p text:style-name="P19"><text:span text:style-name="T2">A cento anni dalla fondazione del PCd'I: l'Emilia e la Romagna rosse hanno</text:span><text:span text:style-name="T1"> </text:span><text:span text:style-name="T2">rappresentato un punto nevralgico dell'intera storia del movimento comunista italiano del secolo scorso. </text:span></text:p>
      <text:p text:style-name="P4"><text:span text:style-name="T2">Che questa terra oggi, sotto la bandiera della rinascita del movimento comunista, diventi ingranaggio</text:span><text:span text:style-name="T1"> </text:span><text:span text:style-name="T2">per la vittoria!</text:span></text:p>
      <text:p text:style-name="P18"><text:span text:style-name="T1">02.02.2021 - Comunicato n. 6 del Comitato di Partito "Fratelli Cervi"</text:span></text:p>
      <text:p text:style-name="P5"/>
      <text:p text:style-name="P4"><text:span text:style-name="T3">La storia del primo movimento comunista italiano parla, nel bene e nel male, anche emiliano romagnolo: basti pensare al Biennio Rosso nelle campagne modenesi e reggiane, alle "ardite" barricate di Parma e al banditismo fascista che proprio in questa regione ha preso corpo, alla lotta clandestina</text:span><text:span text:style-name="T1"> </text:span><text:span text:style-name="T3">del PCd'I cui questa terra ha contribuito largamente (le federazioni dell'Emilia Romagna costituivano un quinto del totale degli iscritti con la federazione di Forlì seconda dopo Torino per grandezza), alla direzione vittoriosa della Resistenza sull'Appennino, in pianura, nella "bassa" verso il Po e nelle città. </text:span></text:p>
      <text:p text:style-name="P5"/>
      <text:p text:style-name="P4"><text:span text:style-name="T3">Una storia gloriosa trascinata nella sconfitta a seguito dell'opera nefasta dei revisionisti moderni:</text:span><text:span text:style-name="T1"> </text:span><text:span text:style-name="T3">a causa dell'incapacità della sinistra del vecchio PCI (tra cui anche Teresa Noce, deceduta</text:span><text:span text:style-name="T1"> </text:span><text:span text:style-name="T3">il 22 gennaio 1980 proprio a Bologna) di elaborare una linea adeguata alla costruzione della rivoluzione socialista nel nostro paese, il vecchio PCI stesso</text:span><text:span text:style-name="T1"> </text:span><text:span text:style-name="T3">è finito per essere</text:span><text:span text:style-name="T1"> </text:span><text:span text:style-name="T3">succube della direzione revisionista</text:span><text:span text:style-name="T1"> </text:span><text:span text:style-name="T3">di Togliatti, Longo e Berlinguer. </text:span></text:p>
      <text:p text:style-name="P4"><text:span text:style-name="T3">Una corrosione, questa dei revisionisti moderni, che ha colpito e minato l'immenso tessuto di Case del Popolo e cooperative, spina dorsale dell'organizzazione (e del lavoro) operaia e popolare ma che nonostante tutto non è riuscita ad intaccare</text:span><text:span text:style-name="T1"> </text:span><text:span text:style-name="T3">il busto di Lenin a Cavriago (RE), monumento che attesta la profondità delle radici "rosse"</text:span><text:span text:style-name="T1"> </text:span><text:span text:style-name="T3">di questa terra.</text:span></text:p>
      <text:p text:style-name="P5"/>
      <text:p text:style-name="P4"><text:span text:style-name="T3">Anche la lotta degli anni '70 trova nell'Emilia</text:span><text:span text:style-name="T1"> </text:span><text:span text:style-name="T3">un comune denominatore: in</text:span><text:span text:style-name="T1"> </text:span><text:span text:style-name="T3">un borgo dell'Appennino reggiano (a Costaferrata), prende vita il secondo tentativo principale di ricostruzione di un Partito Comunista rivoluzionario (dopo quello legato ai gruppi marxisti-leninisti in particolare del PCd'I </text:span><text:span text:style-name="T4">Nuova Unità</text:span><text:span text:style-name="T3">), le Brigate Rosse, la cui esperienza naufragata nel militarismo e nella sconfitta ha però dimostrato quanto la rivoluzione socialista non scoppi ma sia una guerra che va condotta con la Concezione Comunista del Mondo e sotto la guida di uno Stato Maggiore, il Partito Comunista. </text:span></text:p>
      <text:p text:style-name="P9">Insegnamenti che il (nuovo) PCI ha fatto propri per ricostruire il movimento comunista nel nostro paese.</text:p>
      <text:p text:style-name="P5"/>
      <text:p text:style-name="P4"><text:span text:style-name="T3">Bologna è anche il luogo della "svolta della Bolognina" del 1991 ma</text:span><text:span text:style-name="T1"> </text:span><text:span text:style-name="T3">"</text:span><text:span text:style-name="T4">Occhetto non è che l'esecutore testamentario del fallimento del progetto di conciliazione tra le classi e di subordinazione della classe operaia alla borghesia portato avanti dai revisionisti moderni</text:span><text:span text:style-name="T3">" (dal </text:span><text:span text:style-name="T4">Manifesto Programma</text:span><text:span text:style-name="T1"> </text:span><text:span text:style-name="T3">del (nuovo) PCI, pag. 151).</text:span></text:p>
      <text:p text:style-name="P5"/>
      <text:p text:style-name="P4"><text:span text:style-name="T3">Una storia, quella del primo PCI e del movimento comunista italiano in generale, oggettivamene e strettamente legata all'Emilia Romagna, una bandiera che oggi dobbiamo tenere alta imparando sia dalle vittorie che dai limiti e dalle sconfitte, andando oltre la mera celebrazione: il bilancio scientifico del</text:span><text:span text:style-name="T1"> </text:span><text:span text:style-name="T3">passato è chiave per costruire il futuro. </text:span></text:p>
      <text:p text:style-name="P5"/>
      <text:p text:style-name="P4"><text:span text:style-name="T3">Esiste uno spesso</text:span><text:span text:style-name="T1"> </text:span><text:span text:style-name="T3">filo rosso che ci unisce a quanto ci ha preceduto e per questa ragione riproponiamo un estratto dal </text:span><text:a xlink:type="simple" xlink:href="http://www.nuovopci.it/voce/comunicati/com2021/com02-21/Com.CC_02-2021_Insegnamenti_esperienza_primo_PCI.html" office:target-frame-name="_blank" xlink:show="new" text:style-name="Internet_20_link" text:visited-style-name="Visited_20_Internet_20_Link"><text:span text:style-name="Emphasis"><text:span text:style-name="T12">Comunicato CC 2/2021 - 21 gennaio 2021</text:span></text:span></text:a><text:span text:style-name="Emphasis"><text:span text:style-name="T12"> (un comunicato che invitiamo caldamente</text:span></text:span><text:span text:style-name="Emphasis"><text:span text:style-name="T13"> </text:span></text:span><text:span text:style-name="Emphasis"><text:span text:style-name="T12">a diffondere e a discutere)</text:span></text:span><text:span text:style-name="Emphasis"><text:span text:style-name="T13"> </text:span></text:span><text:span text:style-name="Emphasis"><text:span text:style-name="T12">al fine di sviluppare un salutare dibattito all'interno del movimento comunista che rinasce qui e nel resto del paese, a partire dal </text:span></text:span><text:span text:style-name="Emphasis"><text:span text:style-name="T4">che fare</text:span></text:span><text:span text:style-name="Emphasis"><text:span text:style-name="T13"> </text:span></text:span><text:span text:style-name="Emphasis"><text:span text:style-name="T12">e da </text:span></text:span><text:span text:style-name="Emphasis"><text:span text:style-name="T4">quale partito </text:span></text:span><text:span text:style-name="Emphasis"><text:span text:style-name="T12">serve per portare a compimento quest'opera:</text:span></text:span></text:p>
      <text:p text:style-name="P4"><text:soft-page-break/><text:span text:style-name="Emphasis"><text:span text:style-name="T1">"</text:span></text:span><text:span text:style-name="T4">A noi comunisti interessano principalmente </text:span><text:a xlink:type="simple" xlink:href="http://www.nuovopci.it/scritti/i4temi/index.html" office:target-frame-name="_blank" xlink:show="new" text:style-name="Internet_20_link" text:visited-style-name="Visited_20_Internet_20_Link"><text:span text:style-name="Internet_20_link"><text:span text:style-name="T6">gli insegnamenti che ricaviamo dalla storia del primo PCI</text:span></text:span></text:a><text:span text:style-name="T4">: essi sono indispensabili ai fini della lotta che conduciamo per instaurare il socialismo nel nostro paese e contribuire alla rinascita del movimento comunista nel mondo, in particolare nei paesi imperialisti. Il primo paese imperialista che romperà le catene della Comunità Internazionale dei gruppi imperialisti UE, USA e sionisti, mostrerà la strada e aprirà la via anche alle masse popolari degli altri paesi imperialisti e neocoloniali!</text:span></text:p>
      <text:p text:style-name="P4"><text:span text:style-name="T7">L'insegnamento principale che ricaviamo dal processo storico avvenuto in Italia e negli altri paesi imperialisti è che qui il movimento comunista e i partiti che erano alla sua testa nel corso della prima ondata della rivoluzione proletaria (1917-1976) non hanno mai avuto una comprensione del corso delle cose all'altezza del loro compito: per questo non hanno guidato le masse popolari ad approfittare della prima crisi generale del sistema capitalista, che essi interpretarono come successione di crisi cicliche, fino a instaurare il socialismo. Già nei primi anni '20 Lenin aveva detto chiaramente che i partiti comunisti dei paesi europei sorti dai vecchi partiti socialisti avevano solo "</text:span><text:a xlink:type="simple" xlink:href="http://www.nuovopci.it/classic/lenin/notepubb.html" office:target-frame-name="_blank" xlink:show="new" text:style-name="Internet_20_link" text:visited-style-name="Visited_20_Internet_20_Link"><text:span text:style-name="Internet_20_link"><text:span text:style-name="T8">una sfumatura di colore rivoluzionario</text:span></text:span></text:a><text:span text:style-name="T7">" e che (</text:span><text:a xlink:type="simple" xlink:href="http://www.nuovopci.it/classic/lenin/cinqueriv.htm" office:target-frame-name="_blank" xlink:show="new" text:style-name="Internet_20_link" text:visited-style-name="Visited_20_Internet_20_Link"><text:span text:style-name="Internet_20_link"><text:span text:style-name="T8">parte finale del suo discorso al IV Congresso dell'IC</text:span></text:span></text:a><text:span text:style-name="T7">) la loro trasformazione in partiti realmente rivoluzionari avrebbe richiesto uno sforzo particolare da parte dei loro dirigenti.</text:span></text:p>
      <text:p text:style-name="P4"><text:span text:style-name="T7">Anche Antonio Gramsci nel 1923, quando il Comitato Esecutivo dell'Internazionale Comunista gli affidò la direzione della sua sezione italiana (il PCdI che sotto la direzione di Amadeo Bordiga aveva subito la combinazione della Monarchia sabauda con il Fascismo di Benito Mussolini concretizzatasi nella Marcia su Roma - ottobre 1922), </text:span><text:a xlink:type="simple" xlink:href="http://www.nuovopci.it/classic/gramsci/letaredvocegiov.html" office:target-frame-name="_blank" xlink:show="new" text:style-name="Internet_20_link" text:visited-style-name="Visited_20_Internet_20_Link"><text:span text:style-name="Internet_20_link"><text:span text:style-name="T8">aveva ben chiare</text:span></text:span></text:a><text:span text:style-name="T1"> </text:span><text:span text:style-name="T7">le ragioni della sconfitta subita: la direzione del Partito non si basava sulla scienza delle attività con le quali gli uomini fanno la loro storia, allora il marxismo-leninismo. Avendo assimilato la lezione che Gramsci continuò ad applicare anche negli anni del carcere in cui stese i </text:span><text:a xlink:type="simple" xlink:href="https://www.nilalienum.com/gramsci/" office:target-frame-name="_blank" xlink:show="new" text:style-name="Internet_20_link" text:visited-style-name="Visited_20_Internet_20_Link"><text:span text:style-name="Internet_20_link"><text:span text:style-name="T8">Quaderni</text:span></text:span></text:a><text:span text:style-name="T7">, il nuovo PCI pone la Riforma Intellettuale e Morale, l'apprendimento e l'assimilazione del </text:span><text:a xlink:type="simple" xlink:href="http://www.nuovopci.it/voce/voce41/ottavad.html" office:target-frame-name="_blank" xlink:show="new" text:style-name="Internet_20_link" text:visited-style-name="Visited_20_Internet_20_Link"><text:span text:style-name="Internet_20_link"><text:span text:style-name="T8">marxismo-leninismo-maoismo</text:span></text:span></text:a><text:span text:style-name="T7">, come condizione indispensabile a chi si candida a diventare membro del Partito.</text:span></text:p>
      <text:p text:style-name="P4"><text:span text:style-name="T4">Le ragioni per cui il primo PCI non raggiunse il successo nel suo ruolo - mobilitare e organizzare le masse popolari italiane a fare dell'Italia un paese socialista - sono un'eredità preziosa che noi riceviamo dal primo PCI: sta a noi scoprirle e impararle, assimilarle e applicarle con iniziativa, creatività e dedizione alla causa. Già la sconfitta subita con l'imprigionamento nel 1926 del suo massimo dirigente, Antonio Gramsci, a seguito della quale la direzione del PCI passò nelle mani dei futuri revisionisti moderni (Togliatti e simili), non fu una fatalità: derivò dai limiti del primo PCI nella comprensione delle condizioni, delle forme e dei risultati della lotta di classe che avevano impedito di prevenire l'attacco del fascismo mussoliniano e della monarchia sabauda. Da questa lezione abbiamo derivato la </text:span><text:a xlink:type="simple" xlink:href="http://www.nuovopci.it/voce/voce1/la7disa.htm" office:target-frame-name="_blank" xlink:show="new" text:style-name="Internet_20_link" text:visited-style-name="Visited_20_Internet_20_Link"><text:span text:style-name="Internet_20_link"><text:span text:style-name="T6">clandestinità del Partito</text:span></text:span></text:a><text:span text:style-name="T1"> </text:span><text:span text:style-name="T4">che abbiamo fondato il </text:span><text:span text:style-name="T5">3</text:span><text:span text:style-name="T4"> ottobre del 2004. Il cedimento agli imperialisti angloamericani, al Vaticano e alla DC di De Gasperi dopo la vittoria del 1945 della Resistenza fu il risultato dei limiti nella comprensione della natura della crisi per </text:span><text:a xlink:type="simple" xlink:href="http://www.nuovopci.it/dfa/avvnav08.html" office:target-frame-name="_blank" xlink:show="new" text:style-name="Internet_20_link" text:visited-style-name="Visited_20_Internet_20_Link"><text:span text:style-name="Internet_20_link"><text:span text:style-name="T6">sovrapproduzione assoluta di capitale</text:span></text:span></text:a><text:span text:style-name="T4">, del </text:span><text:a xlink:type="simple" xlink:href="http://www.nuovopci.it/scritti/mpnpci/01_03_imperialismo_ultima.html#1.3.3._La_controrivoluzione_preventiva" office:target-frame-name="_blank" xlink:show="new" text:style-name="Internet_20_link" text:visited-style-name="Visited_20_Internet_20_Link"><text:span text:style-name="Internet_20_link"><text:span text:style-name="T6">regime di controrivoluzione preventiva</text:span></text:span></text:a><text:span text:style-name="T1"> </text:span><text:span text:style-name="T4">e della forma che la rivoluzione socialista deve assumere nei paesi imperialisti, la </text:span><text:a xlink:type="simple" xlink:href="http://www.nuovopci.it/scritti/mpnpci/03_Il_PC_lotta_Italia_nuovo_paese_socialista.html#3_3" office:target-frame-name="_blank" xlink:show="new" text:style-name="Internet_20_link" text:visited-style-name="Visited_20_Internet_20_Link"><text:span text:style-name="Internet_20_link"><text:span text:style-name="T6">guerra popolare rivoluzionaria di lunga durata</text:span></text:span></text:a><text:span text:style-name="T4">: la lotta per creare le condizioni per la costituzione del </text:span><text:a xlink:type="simple" xlink:href="http://www.nuovopci.it/dfa/avvnav07.html" office:target-frame-name="_blank" xlink:show="new" text:style-name="Internet_20_link" text:visited-style-name="Visited_20_Internet_20_Link"><text:span text:style-name="Internet_20_link"><text:span text:style-name="T6">Governo di Blocco Popolare</text:span></text:span></text:a><text:span text:style-name="T1"> </text:span><text:span text:style-name="T4">che conduciamo dal 2008 è il risultato della lezione che abbiamo tratto dal cedimento degli anni 1945-1948, dall'esaurimento del movimento dei </text:span><text:a xlink:type="simple" xlink:href="http://www.nuovopci.it/voce/voce63/autcaldo.html" office:target-frame-name="_blank" xlink:show="new" text:style-name="Internet_20_link" text:visited-style-name="Visited_20_Internet_20_Link"><text:span text:style-name="Internet_20_link"><text:span text:style-name="T6">Consigli di Fabbrica</text:span></text:span></text:a><text:span text:style-name="T1"> </text:span><text:span text:style-name="T4">e dalla sconfitta delle Organizzazioni Comuniste Combattenti (in particolare delle </text:span><text:a xlink:type="simple" xlink:href="http://www.nuovopci.it/scritti/cristof/indlibr.htm" office:target-frame-name="_blank" xlink:show="new" text:style-name="Internet_20_link" text:visited-style-name="Visited_20_Internet_20_Link"><text:span text:style-name="Internet_20_link"><text:span text:style-name="T6">Brigate Rosse</text:span></text:span></text:a><text:span text:style-name="T4">) degli anni '70. [...]</text:span></text:p>
      <text:p text:style-name="P4"><text:span text:style-name="T7">Mettersi alla testa della </text:span><text:a xlink:type="simple" xlink:href="http://www.nuovopci.it/scritti/RS/RS_12-13_11.1992/03_Movimento_di_resistenza_delle_masse.html" office:target-frame-name="_blank" xlink:show="new" text:style-name="Internet_20_link" text:visited-style-name="Visited_20_Internet_20_Link"><text:span text:style-name="Internet_20_link"><text:span text:style-name="T8">resistenza che spontaneamente</text:span></text:span></text:a><text:span text:style-name="T1"> </text:span><text:span text:style-name="T7">le masse popolari in ordine sparso oppongono agli effetti più gravi e immediati della sopravvivenza del capitalismo e della sua estensione nel mondo (globalizzazione, mondializzazione) e sviluppare questa resistenza fino a farla diventare la forza rivoluzionaria che pone fine alla direzione della borghesia imperialista: ecco il compito del movimento comunista cosciente e organizzato e dei partiti comunisti che ne sono la parte più avanzata. </text:span></text:p>
      <text:p text:style-name="P10"><text:soft-page-break/>Questo è il compito che il nuovo PCI deve svolgere e svolge in Italia. Elevare la nostra capacità di svolgerlo è il fine che diamo alle celebrazione del Centenario del primo PCI"</text:p>
      <text:p text:style-name="P5"/>
      <text:p text:style-name="P14">La comprensione delle ragioni reali per cui il primo PCI non ha instaurato il socialismo nel corso della prima crisi generale del capitalismo, rende la storia del primo PCI una fonte di sicurezza della nostra vittoria!</text:p>
      <text:p text:style-name="P6"/>
      <text:p text:style-name="P14">Rafforziamo il (nuovo) PCI e facciamo avanzare la rivoluzione socialista in corso </text:p>
      <text:p text:style-name="P14">al fine di fare dell'Italia un nuovo paese socialista!</text:p>
      <text:p text:style-name="P6"/>
      <text:p text:style-name="P11">Costituire Comitati di Partito in ogni azienda, scuola, istituzione pubblica e in ogni territorio!</text:p>
      <text:p text:style-name="P11"/>
      <text:p text:style-name="P7">Comitato "Fratelli Cervi"</text:p>
      <text:p text:style-name="P8"/>
      <text:p text:style-name="P12">****</text:p>
      <text:p text:style-name="P15"><text:span text:style-name="T9">Inviare alla Delegazione &lt;</text:span><text:span text:style-name="Internet_20_link"><text:span text:style-name="T9">delegazione.npci@riseup.net</text:span></text:span><text:span text:style-name="T9">&gt; e al CdP "Fratelli Cervi" &lt;</text:span><text:span text:style-name="Internet_20_link"><text:span text:style-name="T9">baserossa@mailo.com</text:span></text:span><text:span text:style-name="T9">&gt; l'indirizzo email di conoscenti e di organismi a cui è utile ricevere i Comunicati del Partito</text:span></text:p>
      <text:p text:style-name="P12">Mettersi in contatto con il Centro del Partito (usando il programma di criptazione PGP e il programma per la navigazione anonima TOR ) e cimentarsi sotto la sua guida nella costruzione di un Comitato di Partito clandestino nella propria azienda, scuola o zona d'abitazione!</text:p>
      <text:p text:style-name="P15"><text:a xlink:type="simple" xlink:href="http://www.nuovopci.it/" office:target-frame-name="_blank" xlink:show="new" text:style-name="Internet_20_link" text:visited-style-name="Visited_20_Internet_20_Link"><text:span text:style-name="Internet_20_link"><text:span text:style-name="T14">www.nuovopci.it</text:span></text:span></text:a></text:p>
      <text:p text:style-name="P13"/>
      <text:p text:style-name="P16"><text:span text:style-name="T9">Riprodurre e affiggere ovunque, con le dovute cautele, </text:span><text:a xlink:type="simple" xlink:href="http://www.nuovopci.it/voce/voce66/La_Voce_66_Locandina.pdf" office:target-frame-name="_blank" xlink:show="new" text:style-name="Internet_20_link" text:visited-style-name="Visited_20_Internet_20_Link"><text:span text:style-name="Internet_20_link"><text:span text:style-name="T15">la locandina</text:span></text:span></text:a><text:span text:style-name="T10"> </text:span><text:span text:style-name="T9">di pag. 84 di </text:span><text:span text:style-name="T11">La Voce </text:span><text:span text:style-name="T9">66 è un'operazione di guerra: vedere che il (n)PCI clandestino è presente infonde fiducia nei lavoratori e smorza l'arroganza dei padroni!</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Microsoft YaHei" svg:font-family="'Microsoft YaHei'" style:font-pitch="variable"/>
    <style:font-face style:name="SimSun" svg:font-family="SimSu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SimSun" style:font-family-asian="SimSun" style:font-pitch-asian="variable" style:font-size-asian="10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line-height="100%"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2T20:30:52.367000000</meta:creation-date>
    <dc:date>2021-02-04T17:02:32.311000000</dc:date>
    <meta:editing-cycles>7</meta:editing-cycles>
    <meta:editing-duration>PT32M36S</meta:editing-duration>
    <meta:print-date>1995-11-21T17:41:00</meta:print-date>
    <meta:generator>LibreOffice/6.2.5.2$Windows_x86 LibreOffice_project/1ec314fa52f458adc18c4f025c545a4e8b22c159</meta:generator>
    <meta:document-statistic meta:table-count="0" meta:image-count="1" meta:object-count="0" meta:page-count="3" meta:paragraph-count="28" meta:word-count="1422" meta:character-count="9429" meta:non-whitespace-character-count="8028"/>
  </office:meta>
</office:document-meta>
</file>